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0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72 FP -ARI)</text:span>, cuyo texto a continuación se transcribe:</text:p>
      <text:p text:style-name="P2"/>
      <text:p text:style-name="P2"/>
      <text:p text:style-name="P8"><text:span text:style-name="T5">“</text:span><text:span text:style-name="T3">La Cámara de Diputados de la Provincia de Santa Fe vería con agrado, que el Poder Ejecutivo, a través del organismo que corresponda, de considerarlo pertinente proceda a realizar trabajos de limpieza y drenaje en la Cuenca Candelaria que incluye Chabás, <text:s/></text:span>Sanford, Arequito, Los Molinos, en los siguientes sitios: </text:p>
      <text:p text:style-name="P8"/>
      <text:p text:style-name="P8">a) Canal CASADO (Paralelo línea FFCC desde Ruta nro. 178 a Principal Sanford) </text:p>
      <text:p text:style-name="P8">b) Canal BUENA MOZA (paralelo Ruta nro. 17 S entre Ruta nro. 178 y Principal Sanford) </text:p>
      <text:p text:style-name="P8">c) Limpieza Canal Principal Sanford y Secundario Arequito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26T10:21:03</dc:date>
    <meta:print-date>2015-03-26T10:20:54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57" meta:character-count="962" meta:non-whitespace-character-count="808"/>
    <meta:user-defined meta:name="Información 1"/>
    <meta:user-defined meta:name="Información 2"/>
    <meta:user-defined meta:name="Información 3"/>
    <meta:user-defined meta:name="Información 4"/>
  </office:meta>
</office:document-meta>
</file>